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RWClassicoTEEBla" svg:font-family="URWClassicoTEEBla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" style:parent-style-name="Textbody" style:family="paragraph">
      <style:paragraph-properties fo:text-align="justify" fo:margin-bottom="0in" fo:line-height="100%"/>
    </style:style>
    <style:style style:name="T18" style:parent-style-name="StrongEmphasis" style:family="text">
      <style:text-properties style:font-name="Arial" style:font-name-complex="Arial" style:font-style-complex="italic"/>
    </style:style>
    <style:style style:name="P19" style:parent-style-name="Textbody" style:list-style-name="LFO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0" style:parent-style-name="Textbody" style:list-style-name="LFO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1" style:parent-style-name="Textbody" style:list-style-name="LFO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2" style:parent-style-name="Textbody" style:list-style-name="LFO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3" style:parent-style-name="Textbody" style:list-style-name="LFO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4" style:parent-style-name="Textbody" style:list-style-name="LFO2" style:family="paragraph">
      <style:paragraph-properties fo:text-align="justify" fo:margin-bottom="0in" fo:line-height="100%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P26" style:parent-style-name="Textbody" style:list-style-name="LFO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7" style:parent-style-name="Standard" style:list-style-name="LFO2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StrongEmphasis" style:family="text">
      <style:text-properties style:font-name="Arial" style:font-name-complex="Arial" style:font-style-complex="italic"/>
    </style:style>
    <style:style style:name="P35" style:parent-style-name="Textbody" style:list-style-name="LFO3" style:family="paragraph">
      <style:paragraph-properties fo:text-align="justify" fo:margin-bottom="0in" fo:line-height="100%"/>
    </style:style>
    <style:style style:name="T36" style:parent-style-name="StrongEmphasis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P38" style:parent-style-name="Textbody" style:list-style-name="LFO3" style:family="paragraph">
      <style:paragraph-properties fo:text-align="justify" fo:margin-bottom="0in" fo:line-height="100%"/>
    </style:style>
    <style:style style:name="T39" style:parent-style-name="StrongEmphasis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P42" style:parent-style-name="Textbody" style:list-style-name="LFO3" style:family="paragraph">
      <style:paragraph-properties fo:text-align="justify" fo:margin-bottom="0in" fo:line-height="100%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Textbody" style:list-style-name="LFO3" style:family="paragraph">
      <style:paragraph-properties fo:text-align="justify" fo:margin-bottom="0in" fo:line-height="100%"/>
    </style:style>
    <style:style style:name="T46" style:parent-style-name="StrongEmphasis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P48" style:parent-style-name="Textbody" style:list-style-name="LFO3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9" style:parent-style-name="Textbody" style:list-style-name="LFO3" style:family="paragraph">
      <style:paragraph-properties fo:text-align="justify" fo:margin-bottom="0in" fo:line-height="100%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P53" style:parent-style-name="Textbody" style:list-style-name="LFO3" style:family="paragraph">
      <style:paragraph-properties fo:text-align="justify" fo:margin-bottom="0in" fo:line-height="100%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P56" style:parent-style-name="Textbody" style:list-style-name="LFO3" style:family="paragraph">
      <style:paragraph-properties fo:text-align="justify" fo:margin-bottom="0in" fo:line-height="100%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P59" style:parent-style-name="Textbody" style:list-style-name="LFO3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63" style:parent-style-name="Textbody" style:family="paragraph">
      <style:paragraph-properties fo:text-align="justify" fo:margin-bottom="0in" fo:line-height="100%" fo:margin-left="0.0395in">
        <style:tab-stops/>
      </style:paragraph-properties>
      <style:text-properties style:font-name="Arial" style:font-name-complex="Arial" fo:color="#000000"/>
    </style:style>
    <style:style style:name="P64" style:parent-style-name="Textbody" style:family="paragraph">
      <style:paragraph-properties fo:text-align="justify" fo:margin-bottom="0in" fo:line-height="100%" fo:margin-left="0.0395in">
        <style:tab-stops/>
      </style:paragraph-properties>
      <style:text-properties style:font-name="Arial" style:font-name-complex="Arial" fo:color="#000000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4" style:parent-style-name="Standard" style:list-style-name="LFO4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P76" style:parent-style-name="Standard" style:list-style-name="LFO4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P78" style:parent-style-name="Standard" style:list-style-name="LFO4" style:family="paragraph">
      <style:paragraph-properties fo:text-align="justify"/>
      <style:text-properties style:font-name="Arial" style:font-name-complex="Arial" fo:color="#000000"/>
    </style:style>
    <style:style style:name="P79" style:parent-style-name="Standard" style:list-style-name="LFO4" style:family="paragraph">
      <style:paragraph-properties fo:text-align="justify"/>
      <style:text-properties style:font-name="Arial" style:font-name-complex="Arial" fo:color="#000000"/>
    </style:style>
    <style:style style:name="P80" style:parent-style-name="Standard" style:list-style-name="LFO4" style:family="paragraph">
      <style:paragraph-properties fo:text-align="justify"/>
      <style:text-properties style:font-name="Arial" style:font-name-complex="Arial" fo:color="#000000"/>
    </style:style>
    <style:style style:name="P81" style:parent-style-name="Standard" style:list-style-name="LFO4" style:family="paragraph">
      <style:paragraph-properties fo:text-align="justify"/>
      <style:text-properties style:font-name="Arial" style:font-name-complex="Arial" fo:color="#000000"/>
    </style:style>
    <style:style style:name="P82" style:parent-style-name="Standard" style:list-style-name="LFO4" style:family="paragraph">
      <style:paragraph-properties fo:text-align="justify"/>
      <style:text-properties style:font-name="Arial" style:font-name-complex="Arial" fo:color="#000000"/>
    </style:style>
    <style:style style:name="P83" style:parent-style-name="Standard" style:list-style-name="LFO4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89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0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1" style:parent-style-name="Standard" style:list-style-name="LFO5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P93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4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5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6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7" style:parent-style-name="Standard" style:list-style-name="LFO5" style:family="paragraph">
      <style:paragraph-properties fo:text-align="justify"/>
      <style:text-properties style:font-name="Arial" style:font-name-complex="Arial" fo:color="#000000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100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1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2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3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4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5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6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7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108" style:parent-style-name="Standard" style:list-style-name="LFO6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color="#000000"/>
    </style:style>
    <style:style style:name="T110" style:parent-style-name="Standardnípísmoodstavce" style:family="text">
      <style:text-properties style:font-name="Arial" style:font-name-complex="Arial" fo:color="#000000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  <style:text-properties style:font-name="Arial" style:font-name-complex="Arial"/>
    </style:style>
    <style:style style:name="P117" style:parent-style-name="Standard" style:family="paragraph">
      <style:paragraph-properties fo:text-align="justify"/>
      <style:text-properties style:font-name="Arial" style:font-name-complex="Arial"/>
    </style:style>
    <style:style style:name="P118" style:parent-style-name="Standard" style:family="paragraph">
      <style:paragraph-properties fo:text-align="justify"/>
      <style:text-properties style:font-name="Arial" style:font-name-complex="Arial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justify"/>
      <style:text-properties style:font-name="Arial" style:font-name-complex="Arial"/>
    </style:style>
    <style:style style:name="P122" style:parent-style-name="Textbody" style:family="paragraph">
      <style:paragraph-properties fo:text-align="justify" fo:margin-bottom="0in" fo:line-height="100%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125" style:parent-style-name="Standard" style:list-style-name="LFO7" style:family="paragraph">
      <style:paragraph-properties fo:text-align="justify"/>
      <style:text-properties style:font-name="Arial" style:font-name-complex="Arial"/>
    </style:style>
    <style:style style:name="P126" style:parent-style-name="Standard" style:list-style-name="LFO7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color="#000000"/>
    </style:style>
    <style:style style:name="P129" style:parent-style-name="Standard" style:list-style-name="LFO7" style:family="paragraph">
      <style:paragraph-properties fo:text-align="justify"/>
      <style:text-properties style:font-name="Arial" style:font-name-complex="Arial"/>
    </style:style>
    <style:style style:name="P130" style:parent-style-name="Standard" style:list-style-name="LFO7" style:family="paragraph">
      <style:paragraph-properties fo:text-align="justify"/>
      <style:text-properties style:font-name="Arial" style:font-name-complex="Arial"/>
    </style:style>
    <style:style style:name="P131" style:parent-style-name="Standard" style:list-style-name="LFO7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color="#000000"/>
    </style:style>
    <style:style style:name="P133" style:parent-style-name="Standard" style:list-style-name="LFO7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color="#000000"/>
    </style:style>
    <style:style style:name="T135" style:parent-style-name="Standardnípísmoodstavce" style:family="text">
      <style:text-properties style:font-name="Arial" style:font-name-complex="Arial" fo:color="#000000"/>
    </style:style>
    <style:style style:name="P136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37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38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39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0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1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2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4" style:parent-style-name="Textbody" style:list-style-name="LFO7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5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6" style:parent-style-name="Textbody" style:family="paragraph">
      <style:paragraph-properties fo:text-align="justify" fo:margin-bottom="0in" fo:line-height="100%"/>
    </style:style>
    <style:style style:name="T147" style:parent-style-name="Standardnípísmoodstavce" style:family="text">
      <style:text-properties style:font-name="Arial" style:font-name-complex="Arial" fo:color="#000000"/>
    </style:style>
    <style:style style:name="T14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4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50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151" style:parent-style-name="Textbody" style:list-style-name="LFO8" style:family="paragraph">
      <style:paragraph-properties fo:text-align="justify" fo:margin-bottom="0in" fo:line-height="100%" fo:margin-left="0.25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P155" style:parent-style-name="Textbod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6" style:parent-style-name="Textbody" style:list-style-name="LFO8" style:family="paragraph">
      <style:paragraph-properties fo:text-align="justify" fo:margin-bottom="0in" fo:line-height="100%" fo:margin-left="0.25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P160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161" style:parent-style-name="Textbody" style:list-style-name="LFO8" style:family="paragraph">
      <style:paragraph-properties fo:text-align="justify" fo:margin-bottom="0in" fo:line-height="100%" fo:margin-left="0.25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63" style:parent-style-name="Standardnípísmoodstavce" style:family="text">
      <style:text-properties style:font-name="Arial" style:font-name-complex="Arial" fo:color="#000000"/>
    </style:style>
    <style:style style:name="T164" style:parent-style-name="Standardnípísmoodstavce" style:family="text">
      <style:text-properties style:font-name="Arial" style:font-name-complex="Arial" fo:color="#000000"/>
    </style:style>
    <style:style style:name="T165" style:parent-style-name="Standardnípísmoodstavce" style:family="text">
      <style:text-properties style:font-name="Arial" style:font-name-complex="Arial" fo:color="#000000"/>
    </style:style>
    <style:style style:name="P166" style:parent-style-name="Odstavecseseznamem" style:family="paragraph">
      <style:text-properties style:font-name="Arial" style:font-name-complex="Arial" fo:color="#000000"/>
    </style:style>
    <style:style style:name="P167" style:parent-style-name="Textbod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168" style:parent-style-name="Textbod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69" style:parent-style-name="Textbod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70" style:parent-style-name="Textbody" style:list-style-name="LFO8" style:family="paragraph">
      <style:paragraph-properties fo:text-align="justify" fo:margin-bottom="0in" fo:line-height="100%" fo:margin-left="0.25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72" style:parent-style-name="Standardnípísmoodstavce" style:family="text">
      <style:text-properties style:font-name="Arial" style:font-name-complex="Arial" fo:color="#000000"/>
    </style:style>
    <style:style style:name="T173" style:parent-style-name="Standardnípísmoodstavce" style:family="text">
      <style:text-properties style:font-name="Arial" style:font-name-complex="Arial" fo:color="#000000"/>
    </style:style>
    <style:style style:name="P174" style:parent-style-name="Odstavecseseznamem" style:family="paragraph">
      <style:text-properties style:font-name="Arial" style:font-name-complex="Arial"/>
    </style:style>
    <style:style style:name="P175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76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7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8" style:parent-style-name="Textbody" style:family="paragraph">
      <style:paragraph-properties fo:text-align="justify" fo:margin-bottom="0in" fo:line-height="100%"/>
      <style:text-properties style:font-name="Arial" style:font-name-complex="Arial"/>
    </style:style>
    <style:style style:name="P179" style:parent-style-name="Textbody" style:family="paragraph">
      <style:paragraph-properties fo:text-align="justify" fo:margin-bottom="0in" fo:line-height="100%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182" style:parent-style-name="Textbody" style:list-style-name="LFO9" style:family="paragraph">
      <style:paragraph-properties fo:text-align="justify" fo:margin-bottom="0in" fo:line-height="100%"/>
    </style:style>
    <style:style style:name="T183" style:parent-style-name="Standardnípísmoodstavce" style:family="text">
      <style:text-properties style:font-name="Arial" style:font-name-complex="Arial" style:font-style-complex="italic" fo:color="#000000"/>
    </style:style>
    <style:style style:name="P184" style:parent-style-name="Textbody" style:list-style-name="LFO10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 fo:color="#000000"/>
    </style:style>
    <style:style style:name="P185" style:parent-style-name="Textbody" style:list-style-name="LFO10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 fo:color="#000000"/>
    </style:style>
    <style:style style:name="P186" style:parent-style-name="Textbody" style:list-style-name="LFO10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 fo:color="#000000"/>
    </style:style>
    <style:style style:name="P187" style:parent-style-name="Textbody" style:list-style-name="LFO10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 fo:color="#000000"/>
    </style:style>
    <style:style style:name="P188" style:parent-style-name="Textbody" style:list-style-name="LFO10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 fo:color="#000000"/>
    </style:style>
    <style:style style:name="P189" style:parent-style-name="Textbody" style:list-style-name="LFO10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 fo:color="#000000"/>
    </style:style>
    <style:style style:name="P190" style:parent-style-name="Textbod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91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92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93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94" style:parent-style-name="Textbod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95" style:parent-style-name="Standard" style:family="paragraph">
      <style:paragraph-properties fo:text-align="justify"/>
    </style:style>
    <style:style style:name="T196" style:parent-style-name="fullpost" style:family="text">
      <style:text-properties style:font-name="Arial" style:font-name-complex="Arial"/>
    </style:style>
    <style:style style:name="P19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4">Spolupráce koordinátora EVVO při realizaci EVVO<text:s/></text:p>
      <text:p text:style-name="P5"><text:span text:style-name="T6">se sborovnou,<text:s/></text:span><text:span text:style-name="T7">vedením školy, žáky i správními zaměstnanci</text:span><text:span text:style-name="T8">.</text:span></text:p>
      <text:p text:style-name="P9"/>
      <text:p text:style-name="P10"><text:span text:style-name="T11">Spolupráce ve škole na všech úrovních, zásadním způsobem ovlivňuje kvalitu</text:span><text:span text:style-name="T12"><text:s/>školního vzdělávání a je nezbytnou podmínkou pro rozvoj celé školy i profesionality učitelů. Při spolupráci dochází k většímu využívání potenciálu lidských zdrojů, rozšiřování odpovědnosti a mění se také vzorce chování všech zainteresovaných. Lidé se post</text:span><text:span text:style-name="T13">upně učí novým žádoucím dovednostem a postojům. Výsledkem spolupráce není jen splnění cíle, ale i společně zažitý úspěch a pocit, že lidé spolu lépe překonávají překážky a mohou se na sebe i ostatní více, spolehnout. Dobrá spolupráce může podpořit příznivé</text:span><text:span text:style-name="T14"><text:s/>klima a vzájemné vztahy. S posilováním spolupráce začíná mizet i byrokratický charakter školy. Bez dobré spolupráce nelze naplnit potřeby, které jsou kladeny na výchovu a vzdělávání žáků. Ten, kdo měl možnost a štěstí pracovat v rámci spolupráce v dobře s</text:span><text:span text:style-name="T15">ehraném pracovním týmu, ví, jak dovede taková činnost obohatit, rozvíjet a uspokojit.</text:span></text:p>
      <text:p text:style-name="P16"><text:s/></text:p>
      <text:p text:style-name="P17"><text:span text:style-name="T18">Dobrá spolupráce umožňuje:</text:span></text:p>
      <text:list text:style-name="LFO2" text:continue-numbering="true">
        <text:list-item>
          <text:p text:style-name="P19"><text:s/>sdílet a rozebírat společně myšlenky, metody a přístupy</text:p>
        </text:list-item>
        <text:list-item>
          <text:p text:style-name="P20"><text:s/>podporuje tvůrčí postupy</text:p>
        </text:list-item>
        <text:list-item>
          <text:p text:style-name="P21"><text:s/>pokud se naučí učitelé spolupracovat, lépe to mohou naučit žáky</text:p>
        </text:list-item>
        <text:list-item>
          <text:p text:style-name="P22"><text:s/>zavádět a vyvíjet nové a lepší strategie</text:p>
        </text:list-item>
        <text:list-item>
          <text:p text:style-name="P23"><text:s/>lépe vymezit odpovědnosti a role</text:p>
        </text:list-item>
        <text:list-item>
          <text:p text:style-name="P24"><text:span text:style-name="T25"><text:s/>nejsou přetíženi jednotlivci a zamezuje se syndromu vyhoření</text:span></text:p>
        </text:list-item>
        <text:list-item>
          <text:p text:style-name="P26"><text:s/>lepší monitoring pokroků žáků a kvalitnější hodnocení jejich výsledků</text:p>
        </text:list-item>
        <text:list-item>
          <text:p text:style-name="P27"><text:span text:style-name="T28"><text:s/>rozvíjí se a zvyšují kompetence pedagog</text:span><text:span text:style-name="T29">ů</text:span></text:p>
        </text:list-item>
        <text:list-item>
          <text:p text:style-name="P30"><text:span text:style-name="T31"><text:s/>jsou přinášeny skvělé příležitostí poznat nové kolegy</text:span></text:p>
        </text:list-item>
      </text:list>
      <text:p text:style-name="P32"/>
      <text:p text:style-name="P33"><text:span text:style-name="T34">Aby spolupráce opravdu fungovala a byla přínosem, musí být:</text:span></text:p>
      <text:list text:style-name="LFO3" text:continue-numbering="true">
        <text:list-item>
          <text:p text:style-name="P35"><text:span text:style-name="T36">dobrovolná<text:s/></text:span><text:span text:style-name="T37">- učitelé chtějí spolupracovat, není to jen vůle vedení školy, či někoho jiného,</text:span></text:p>
        </text:list-item>
        <text:list-item>
          <text:p text:style-name="P38"><text:span text:style-name="T39">založená na sdíleném cíli<text:s/></text:span><text:span text:style-name="T40">– lidé většinou<text:s/></text:span><text:span text:style-name="T41">spolupracují jen, pokud mají stejný cíl, znají <text:s/></text:span></text:p>
        </text:list-item>
        <text:list-item>
          <text:p text:style-name="P42"><text:span text:style-name="T43">obsah a jejich činnosti na sebe účelně a plynule navazují</text:span><text:span text:style-name="T44">,</text:span></text:p>
        </text:list-item>
        <text:list-item>
          <text:p text:style-name="P45"><text:span text:style-name="T46">založená na rovnosti a důvěře<text:s/></text:span><text:span text:style-name="T47">– všichni musí věřit, že přispění každého z nich ke</text:span></text:p>
        </text:list-item>
        <text:list-item>
          <text:p text:style-name="P48">společnému cíli je rovnocenné,</text:p>
        </text:list-item>
        <text:list-item>
          <text:p text:style-name="P49"><text:span text:style-name="T50">postavená na plánování<text:s/></text:span><text:span text:style-name="T51">a následném<text:s/></text:span><text:span text:style-name="T52">vyhodnocování,</text:span></text:p>
        </text:list-item>
        <text:list-item>
          <text:p text:style-name="P53"><text:span text:style-name="T54">chápána tak,</text:span><text:span text:style-name="T55"><text:s/>že stejně jako při každé jiné činnosti, je třeba se této dovednosti učit, dochází k vzájemnému vylaďování a vymezování,</text:span></text:p>
        </text:list-item>
        <text:list-item>
          <text:p text:style-name="P56"><text:span text:style-name="T57">vnímáno oceňování, povzbuzování i pochvaly<text:s/></text:span><text:span text:style-name="T58">jako hlavní hybná síla spolupráce</text:span></text:p>
        </text:list-item>
        <text:list-item>
          <text:p text:style-name="P59"><text:span text:style-name="T60">(</text:span><text:span text:style-name="T61">uvědomit si rozdíl mezi oceňov</text:span><text:span text:style-name="T62">áním a pochvalou)</text:span></text:p>
        </text:list-item>
      </text:list>
      <text:p text:style-name="P63"/>
      <text:p text:style-name="P64">Pokud spolupráce nefunguje, hovoříme jen o plnění úkolů jednotlivců.</text:p>
      <text:p text:style-name="P65"/>
      <text:p text:style-name="P66"><text:span text:style-name="T67">Než začne koordinátor EVVO o spolupráci uvažovat,<text:s/></text:span><text:span text:style-name="T68">měl by si nejdříve odpovědět na následující otázky, aby věděl, na čem může stavět, jaké jsou zažité zvyklosti ve sbor</text:span><text:span text:style-name="T69">ovně i v celé škole, kdo mu bude oporou a naopak, koho bude muset motivovat, povzbuzovat, vést a vysvětlovat potřebnost spolupráce. Měl by si zmapovat podmínky, ve kterých bude pracovat, aby lépe porozuměl případným úskalím nebo neúspěchům, protože práce k</text:span><text:span text:style-name="T70">oordinátora EVVO je ve velké míře postavena na spolupráci.</text:span></text:p>
      <text:p text:style-name="P71"/>
      <text:p text:style-name="P72"><text:span text:style-name="T73">Spolupráce ve škole v obecné rovině:</text:span></text:p>
      <text:list text:style-name="LFO4" text:continue-numbering="true">
        <text:list-item>
          <text:p text:style-name="P74"><text:span text:style-name="T75">Kteří kolegové jsou výrazné vůdčí osobnosti, kteří naopak individualisté?</text:span></text:p>
        </text:list-item>
        <text:list-item>
          <text:p text:style-name="P76"><text:span text:style-name="T77">Jak probíhá vzájemná komunikace?</text:span></text:p>
        </text:list-item>
        <text:list-item>
          <text:p text:style-name="P78">Kteří kolegové jsou ochotni dobrovolně se zapojit v<text:s/>rámci spolupráce do realizování různých aktivit?</text:p>
        </text:list-item>
        <text:list-item>
          <text:p text:style-name="P79">Zda byl ve škole realizovaný seminář na téma spolupráce, nebo se takového semináře někteří kolegové účastnili?</text:p>
        </text:list-item>
        <text:list-item>
          <text:p text:style-name="P80">Jak podporuje a motivuje ke spolupráci vedení školy?</text:p>
        </text:list-item>
        <text:list-item>
          <text:p text:style-name="P81">Neztratily se na pracovišti humor a tolerance k druhým?</text:p>
        </text:list-item>
        <text:list-item>
          <text:p text:style-name="P82">Poznat, jaké jsou zájmy kolegů, které chci v rámci spolupráce oslovit?</text:p>
        </text:list-item>
        <text:list-item>
          <text:p text:style-name="P83"><text:span text:style-name="T84">Je pro spolupráci učitelů ve škole příznivé sociální klima, které je velmi důležité?</text:span></text:p>
        </text:list-item>
      </text:list>
      <text:p text:style-name="P85"/>
      <text:p text:style-name="P86"><text:span text:style-name="T87">Dále je důležité, aby koordinátor zahrnul do této analýzy i své osobní znalosti,<text:s/></text:span><text:span text:style-name="T88">dovednosti i postoje týkající se spolupráce.</text:span></text:p>
      <text:list text:style-name="LFO5" text:continue-numbering="true">
        <text:list-item>
          <text:p text:style-name="P89">Umím vysvětlit přínosy spolupráce kolegům?</text:p>
        </text:list-item>
        <text:list-item>
          <text:p text:style-name="P90">Dokáži já sám spolupracovat? Rozumím podstatě spolupráce?</text:p>
        </text:list-item>
        <text:list-item>
          <text:p text:style-name="P91"><text:span text:style-name="T92">Nepřistupuji s předsudky k některým kolegům?</text:span></text:p>
        </text:list-item>
        <text:list-item>
          <text:p text:style-name="P93">Poskytuji zpětnou vazbu tak, aniž bych odradil kolegu od další spolupráce, ale naopak povzbudil do další činnosti?</text:p>
        </text:list-item>
        <text:list-item>
          <text:p text:style-name="P94">Umím sám přijmout zpětnou vazbu?</text:p>
        </text:list-item>
        <text:list-item>
          <text:p text:style-name="P95">Jsem při komunikaci vlídný a dovedu aktivně naslouchat?</text:p>
        </text:list-item>
        <text:list-item>
          <text:p text:style-name="P96">Oceňuji pravidelně úspěchy druhých?</text:p>
        </text:list-item>
        <text:list-item>
          <text:p text:style-name="P97">Poskytuji dostatečně srozumitelné informace?</text:p>
        </text:list-item>
      </text:list>
      <text:p text:style-name="P98"/>
      <text:p text:style-name="P99">Jak probíhá dosavadní spolupráce při realizaci EVVO</text:p>
      <text:list text:style-name="LFO6" text:continue-numbering="true">
        <text:list-item>
          <text:p text:style-name="P100">Při kterých akcích EVVO se kolegové zapojují do spolupráce dobrovolně?</text:p>
        </text:list-item>
        <text:list-item>
          <text:p text:style-name="P101">Zamyslet se společně s kolegy nad tím, co všechno již v této oblasti děláme.</text:p>
        </text:list-item>
        <text:list-item>
          <text:p text:style-name="P102">Při úspěších vyzdvihnout spolupráci.</text:p>
        </text:list-item>
        <text:list-item>
          <text:p text:style-name="P103">Posoudit podmínky a zhodnotit reálné možností další činnosti.</text:p>
        </text:list-item>
        <text:list-item>
          <text:p text:style-name="P104">Pojmenovat problémy nedostatky, neúspěchy i příležitosti.</text:p>
        </text:list-item>
        <text:list-item>
          <text:p text:style-name="P105">Jaká je implementace EVVO do ŠVP?</text:p>
        </text:list-item>
        <text:list-item>
          <text:p text:style-name="P106">Jaké je mezipředmětové pojetí EVVO?</text:p>
        </text:list-item>
        <text:list-item>
          <text:p text:style-name="P107">Zda je EVVO realizováno ve volnočasových aktivitách?</text:p>
        </text:list-item>
        <text:list-item>
          <text:p text:style-name="P108"><text:span text:style-name="T109">Dále jaké jsou naše představy o realizaci EVOO v rámci spolupráce a</text:span><text:span text:style-name="T110"><text:s/>co můžeme udělat pro jejich naplnění.</text:span></text:p>
        </text:list-item>
      </text:list>
      <text:p text:style-name="P111"/>
      <text:p text:style-name="P112"><text:span text:style-name="T113"><text:s/>Na koho může koordinátor v rámci spolupráce působit:</text:span></text:p>
      <text:p text:style-name="P114">Na ostatní učitele, na vedení školy, na žáky, na správní zaměstnance, na rodiče, na veřejnost, na zřizovatele.</text:p>
      <text:p text:style-name="P115"/>
      <text:p text:style-name="P116">Během realizace EVVO na škole je třeba si<text:s/>uvědomit, že koordinátor přináší do pracovního prostředí požadavky na řadu inovací a změn. Snaží se spolupracovat se všemi kolegy, určuje jednotlivé kroky a deleguje úkoly.</text:p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Jak postupovat, aby koordinátor získal, co nejvíce kolegů pro aktivní spoluprác</text:span><text:span text:style-name="T124">i k realizaci EVVO?</text:span></text:p>
      <text:list text:style-name="LFO7" text:continue-numbering="true">
        <text:list-item>
          <text:p text:style-name="P125">Vlastním soustavným vzděláváním (získává nové náměty na činnosti, aktivity, <text:s/>zdroje financí, argumenty pro potřebnost EVVO)</text:p>
        </text:list-item>
        <text:list-item>
          <text:p text:style-name="P126"><text:span text:style-name="T127">Vlastním příkladem, svými postoji a názory, svou prací, výbornou komunikací a<text:s/></text:span><text:span text:style-name="T128">sdílením znalostí a dovedností.</text:span></text:p>
        </text:list-item>
        <text:list-item>
          <text:p text:style-name="P129">Metodickým i odborným vedením ostatních a koordinací školních aktivit.</text:p>
        </text:list-item>
        <text:list-item>
          <text:p text:style-name="P130">Přípravou nabídky dalšího vzdělání a zajímavých aktivit.</text:p>
        </text:list-item>
        <text:list-item>
          <text:p text:style-name="P131"><text:span text:style-name="T132">Vytvořením podmínek a podporou pozitivní atmosféry pro skupinové řešení problému.</text:span></text:p>
        </text:list-item>
        <text:list-item>
          <text:p text:style-name="P133"><text:span text:style-name="T134">Organizováním porad a využitím principů facilita</text:span><text:span text:style-name="T135">ce a efektivní diskuse.</text:span></text:p>
        </text:list-item>
        <text:list-item>
          <text:p text:style-name="P136">Získáváním spolupracovníků na základě předmětové odbornosti, které mají k EVOO oborové vazby (P. Z. Vl. Přv.)</text:p>
        </text:list-item>
        <text:list-item>
          <text:p text:style-name="P137">Provést vlastní analýzu ochoty ke spolupráci u svých kolegů (viz 4 skupiny).</text:p>
        </text:list-item>
        <text:list-item>
          <text:p text:style-name="P138">Začít jednoduchými úkoly, kterým každý rozumí.</text:p>
        </text:list-item>
        <text:list-item>
          <text:p text:style-name="P139">Dbát na to, aby si kolegové navzájem naslouchali i v případech neshody.</text:p>
        </text:list-item>
        <text:list-item>
          <text:p text:style-name="P140">Při diskusích neodbíhat od tématu, ale zaměřit se na řešení problému.</text:p>
        </text:list-item>
        <text:list-item>
          <text:p text:style-name="P141">Při realizaci akce by měl mít každý svou roli, kterou dobrovolně přijme, je mu blízká.</text:p>
        </text:list-item>
        <text:list-item>
          <text:p text:style-name="P142">Poznávat své spolupracovníky, jejich zaměření, koníčky, projevit zájem o konkrétního člověka.</text:p>
        </text:list-item>
        <text:list-item>
          <text:p text:style-name="P143">Při rozdělování úkolů vnímat, že každý může přistoupit k jejich realizaci z pohledu své osobnosti (někdo rád organizuje, někdo má originální nápady, někdo neustále kritizuje, někdo je spolehlivý tahoun nebo dotahovač).</text:p>
        </text:list-item>
        <text:list-item>
          <text:p text:style-name="P144">Rozpoznat úkoly, které vyžadují spolupráci, podle cíle práce vyhledat vhodné partnery a vytvořit dobré podmínky pro spolupráci.</text:p>
        </text:list-item>
      </text:list>
      <text:p text:style-name="P145"/>
      <text:p text:style-name="P146"><text:span text:style-name="T147">Další pomůckou koordinátora pro jeho vlastní potřebu, může být<text:s/></text:span><text:span text:style-name="T148">rozdělení kolegů do čtyř skupin,</text:span><text:span text:style-name="T149"><text:s/>dle stanovených kritérií.</text:span></text:p>
      <text:p text:style-name="P150"/>
      <text:list text:style-name="LFO8" text:continue-numbering="true">
        <text:list-item>
          <text:p text:style-name="P151"><text:span text:style-name="T152">Skupina:<text:s/></text:span><text:span text:style-name="T153">spolupracovníci, kteří mají potřebné znalosti, dovednosti a mají pozitivní vztah ke spolupráci. Tato skupina je pro koordinátora největší oporou a může na ně přenášet odpovědnosti. Od této skupiny lze očekávat vlastní<text:s/></text:span><text:span text:style-name="T154">iniciativu, porozumění a ochotu zapojit se. Budou to vaše zlatíčka.</text:span></text:p>
        </text:list-item>
      </text:list>
      <text:p text:style-name="P155"/>
      <text:list text:style-name="LFO8" text:continue-numbering="true">
        <text:list-item>
          <text:p text:style-name="P156"><text:span text:style-name="T157">Skupina:<text:s/></text:span><text:span text:style-name="T158">pracovníci, kteří jsou ještě ochotni spolupracovat, ale chybí jim k tomu některé konkrétní znalosti a dovednosti. Kolegové z této skupiny vyžadují koordinátorovo řízení a podporu</text:span><text:span text:style-name="T159">. Těžištěm posílení spolupráce je poskytování informací, důsledná motivace a povzbuzování.</text:span></text:p>
        </text:list-item>
      </text:list>
      <text:p text:style-name="P160"/>
      <text:list text:style-name="LFO8" text:continue-numbering="true">
        <text:list-item>
          <text:p text:style-name="P161"><text:span text:style-name="T162">Skupina:<text:s/></text:span><text:span text:style-name="T163">kolegové, kteří nemají dostatečné znalosti a dovednosti pro spolupráci. Vlastní proces vnímají negativně, nerozumí mu a nejsou ochotni spolupracovat, proto</text:span><text:span text:style-name="T164">že nevidí přínosy. U těchto kolegů je vhodné nechat je spolupracovat s lidmi z první skupiny, kteří tak mohou být takovým propojovacím článkem. Od této kategorie nelze očekávat vlastní iniciativu. Lze zadávat dílčí konkrétní úkoly, náležitě objasněné a zvl</text:span><text:span text:style-name="T165">ádnutelné bez velkého úsilí. Zde je důležité oceňovat jakýkoliv pokrok a vstřícný postoj ke spolupráci.</text:span></text:p>
        </text:list-item>
      </text:list>
      <text:p text:style-name="P166"/>
      <text:p text:style-name="P167"/>
      <text:p text:style-name="P168"/>
      <text:p text:style-name="P169"/>
      <text:soft-page-break/>
      <text:list text:style-name="LFO8" text:continue-numbering="true">
        <text:list-item>
          <text:p text:style-name="P170"><text:span text:style-name="T171">Skupina:<text:s/></text:span><text:span text:style-name="T172">spolupracovníci, kteří nemají dostatečné znalosti a dovednosti, schází jim ochota se něco nového učit a navíc u nich každá nová situace<text:s/></text:span><text:span text:style-name="T173">vyvolává pocit ohrožení. Mnohdy jsou to vyhraněné typy individualistů. S těmito lidmi je vhodné pracovat individuálně, odbourávat pocit ohrožení a nepřenášet na ně úkoly spojené s tvorbou. Vhodné jsou úkoly spojené s jejich odborností, zájmy nebo koníčky.</text:span></text:p>
        </text:list-item>
      </text:list>
      <text:p text:style-name="P174"/>
      <text:p text:style-name="P175"/>
      <text:p text:style-name="P176">Pro koordinátora platí, že musí spolupracovat se všemi skupinami spolupracovníků je důležité, aby dokázal všechny povzbuzovat, oceňovat a poskytovat zpětnou vazbu, která bude ochotu ke spolupráci posilovat.</text:p>
      <text:p text:style-name="P177"/>
      <text:p text:style-name="P178"/>
      <text:p text:style-name="P179"><text:span text:style-name="T180">Co je dle Metodického pokynu MŠMT úkolem koor</text:span><text:span text:style-name="T181">dinátora EVVO :<text:s/></text:span></text:p>
      <text:list text:style-name="LFO9" text:continue-numbering="true">
        <text:list-item>
          <text:p text:style-name="P182"><text:span text:style-name="T183">vytvářet ve spolupráci s ostatními pracovníky školy a dalšími partnery školní program EVVO,</text:span></text:p>
        </text:list-item>
      </text:list>
      <text:list text:style-name="LFO10" text:continue-numbering="true">
        <text:list-item>
          <text:p text:style-name="P184">dbát, aby byl školní program EVVO v souladu s další dokumentací školy a navrhovat řediteli školy začlenění EVVO do další dokumentace školy,</text:p>
        </text:list-item>
        <text:list-item>
          <text:p text:style-name="P185">koordinovat realizaci EVVO na škole, či školském zařízení,</text:p>
        </text:list-item>
        <text:list-item>
          <text:p text:style-name="P186">Průběžně zvyšovat svoji odbornou a metodickou připravenost pro aktivity školního koordinátora EVVO,</text:p>
        </text:list-item>
        <text:list-item>
          <text:p text:style-name="P187">Poskytovat ostatním pracovníkům konzultace a podporu v začlenění EVVO do jejich činností,</text:p>
        </text:list-item>
        <text:list-item>
          <text:p text:style-name="P188">Koordinovat<text:s/>realizaci plánu dalšího vzdělávání pedagogických pracovníků v oblasti EVVO,</text:p>
        </text:list-item>
        <text:list-item>
          <text:p text:style-name="P189">Iniciovat spolupráci s dalšími partnery v oblasti EVVO.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><text:span text:style-name="T196">Marie Kordulová, Iva Koutná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RWClassicoTEEBla" svg:font-family="URWClassicoTEEBla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ullpost" style:display-name="fullpos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Symbol"/>
    </style:style>
    <style:style style:name="WW_CharLFO1LVL6" style:family="text">
      <style:text-properties style:font-name="Times New Roman" style:font-name-complex="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Symbol"/>
    </style:style>
    <style:style style:name="WW_CharLFO1LVL9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">
        <style:list-level-properties/>
        <style:text-properties style:font-name="Times New Roman"/>
      </text:list-level-style-bullet>
      <text:list-level-style-bullet text:level="3" text:style-name="WW_CharLFO1LVL3" text:bullet-char="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">
        <style:list-level-properties/>
        <style:text-properties style:font-name="Times New Roman"/>
      </text:list-level-style-bullet>
      <text:list-level-style-bullet text:level="6" text:style-name="WW_CharLFO1LVL6" text:bullet-char="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">
        <style:list-level-properties/>
        <style:text-properties style:font-name="Times New Roman"/>
      </text:list-level-style-bullet>
      <text:list-level-style-bullet text:level="9" text:style-name="WW_CharLFO1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URWClassicoTEEBla" style:font-name-complex="URWClassicoTEEBla" fo:font-size="8pt" style:font-size-asian="8pt" style:font-size-complex="8pt" style:language-asian="cs" style:country-asian="CZ" style:language-complex="ar" style:country-complex="SA"/>
    </style:style>
    <style:style style:name="P3" style:parent-style-name="Normální" style:family="paragraph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" text:anchor-type="as-char" svg:x="0in" svg:y="0in" svg:width="1.29149in" svg:height="0.60469in" style:rel-width="scale" style:rel-height="scale"><draw:image xlink:href="media/image1.jpeg" xlink:type="simple" xlink:show="embed" xlink:actuate="onLoad"/><svg:title/><svg:desc>LISKA_logo_barva_sirka</svg:desc></draw:frame></text:span></text:p>
        <text:p text:style-name="Záhlaví"/>
      </style:header>
      <style:footer>
        <text:p text:style-name="P3">Specializační studium školních koordinátorů EVVO<text:s text:c="2"/>ve Zlínském kraji.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win</dc:creator>
    <meta:creation-date>2014-03-07T18:31:00Z</meta:creation-date>
    <dc:date>2020-01-07T11:55:00Z</dc:date>
    <meta:print-date>2018-02-03T17:03:00Z</meta:print-date>
    <meta:template xlink:href="Normal" xlink:type="simple"/>
    <meta:editing-cycles>4</meta:editing-cycles>
    <meta:editing-duration>PT1560S</meta:editing-duration>
    <meta:document-statistic meta:page-count="4" meta:paragraph-count="18" meta:word-count="1308" meta:character-count="9014" meta:row-count="64" meta:non-whitespace-character-count="7724"/>
  </office:meta>
</office:document-meta>
</file>